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officeooo:rsid="000814de" officeooo:paragraph-rsid="000814de" style:font-size-asian="13.1000003814697pt" style:font-weight-asian="normal" style:font-size-complex="15pt" style:font-weight-complex="normal"/>
    </style:style>
    <style:style style:name="P2" style:family="paragraph" style:parent-style-name="Standard">
      <style:text-properties fo:font-size="15pt" fo:font-weight="normal" officeooo:rsid="00129c46" officeooo:paragraph-rsid="00129c46" style:font-size-asian="13.1000003814697pt" style:font-weight-asian="normal" style:font-size-complex="15pt" style:font-weight-complex="normal"/>
    </style:style>
    <style:style style:name="P3" style:family="paragraph" style:parent-style-name="Standard">
      <style:text-properties fo:font-size="15pt" fo:font-weight="normal" officeooo:rsid="000e06fc" officeooo:paragraph-rsid="000e06fc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officeooo:rsid="000e06fc" officeooo:paragraph-rsid="000e06fc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fo:font-weight="normal" officeooo:rsid="000e06fc" officeooo:paragraph-rsid="001590ba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fo:font-weight="normal" officeooo:rsid="000e06fc" officeooo:paragraph-rsid="00148bd5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fo:font-weight="normal" officeooo:rsid="001088c2" officeooo:paragraph-rsid="001088c2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fo:font-weight="bold" officeooo:rsid="000e06fc" officeooo:paragraph-rsid="000e06fc" style:font-size-asian="13.1000003814697pt" style:font-weight-asian="bold" style:font-size-complex="15pt" style:font-weight-complex="bold"/>
    </style:style>
    <style:style style:name="P9" style:family="paragraph" style:parent-style-name="Standard">
      <style:text-properties fo:font-size="15pt" fo:font-weight="bold" officeooo:rsid="001590ba" officeooo:paragraph-rsid="001590ba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fo:font-weight="bold" officeooo:rsid="00119834" officeooo:paragraph-rsid="00119834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8pt" fo:font-weight="bold" officeooo:rsid="000814de" officeooo:paragraph-rsid="000814de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18pt" fo:font-weight="bold" officeooo:rsid="000814de" officeooo:paragraph-rsid="000ba92a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3pt" fo:font-weight="normal" officeooo:rsid="000814de" officeooo:paragraph-rsid="000ba92a" style:font-size-asian="13pt" style:font-weight-asian="normal" style:font-size-complex="13pt" style:font-weight-complex="normal"/>
    </style:style>
    <style:style style:name="P14" style:family="paragraph" style:parent-style-name="Standard">
      <style:text-properties fo:font-size="13pt" fo:font-weight="normal" officeooo:rsid="000814de" officeooo:paragraph-rsid="000814de" style:font-size-asian="13pt" style:font-weight-asian="normal" style:font-size-complex="13pt" style:font-weight-complex="normal"/>
    </style:style>
    <style:style style:name="P15" style:family="paragraph" style:parent-style-name="Standard">
      <style:text-properties fo:font-size="13pt" fo:font-weight="normal" officeooo:rsid="000ba92a" officeooo:paragraph-rsid="000ba92a" style:font-size-asian="13pt" style:font-weight-asian="normal" style:font-size-complex="13pt" style:font-weight-complex="normal"/>
    </style:style>
    <style:style style:name="P16" style:family="paragraph" style:parent-style-name="Standard">
      <style:text-properties fo:font-size="13pt" fo:font-weight="normal" officeooo:rsid="000ba92a" officeooo:paragraph-rsid="000e06fc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5pt" fo:font-weight="normal" officeooo:rsid="00129c46" officeooo:paragraph-rsid="001590ba" style:font-size-asian="15pt" style:font-weight-asian="normal" style:font-size-complex="15pt" style:font-weight-complex="normal"/>
    </style:style>
    <style:style style:name="T1" style:family="text">
      <style:text-properties officeooo:rsid="000ba92a"/>
    </style:style>
    <style:style style:name="T2" style:family="text">
      <style:text-properties officeooo:rsid="000e06fc"/>
    </style:style>
    <style:style style:name="T3" style:family="text">
      <style:text-properties officeooo:rsid="001088c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88c2" style:font-weight-asian="bold" style:font-weight-complex="bold"/>
    </style:style>
    <style:style style:name="T6" style:family="text">
      <style:text-properties fo:font-weight="bold" officeooo:rsid="00119834" style:font-weight-asian="bold" style:font-weight-complex="bold"/>
    </style:style>
    <style:style style:name="T7" style:family="text">
      <style:text-properties fo:font-weight="bold" officeooo:rsid="0011ddf8" style:font-weight-asian="bold" style:font-weight-complex="bold"/>
    </style:style>
    <style:style style:name="T8" style:family="text">
      <style:text-properties fo:font-weight="bold" officeooo:rsid="0015bc73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29c46"/>
    </style:style>
    <style:style style:name="T11" style:family="text">
      <style:text-properties officeooo:rsid="0015bc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bec Kulířov, Kulířov 130, 679 06 Jedovnice, IČ 00542873</text:p>
      <text:p text:style-name="P11"><text:s text:c="13"/>tel. : 724 187 908, e-mail : <text:a xlink:type="simple" xlink:href="mailto:obec@kulirov.cz" text:style-name="Internet_20_link" text:visited-style-name="Visited_20_Internet_20_Link">obec@kulirov.cz</text:a></text:p>
      <text:p text:style-name="P11">__________________________________________________ <text:s text:c="3"/></text:p>
      <text:p text:style-name="P11"/>
      <text:p text:style-name="P12"><text:s/></text:p>
      <text:p text:style-name="P12"/>
      <text:p text:style-name="P12"><text:s text:c="23"/></text:p>
      <text:p text:style-name="P8"/>
      <text:p text:style-name="P8"/>
      <text:p text:style-name="P3"><text:span text:style-name="T10">Obecní úřad </text:span><text:s/>upozor<text:span text:style-name="T10">ňuje</text:span>, že dosud nebyl uhrazen poplatek ve výši <text:s/><text:span text:style-name="T3">1 00</text:span>0,- Kč za <text:span text:style-name="T3">pronájem hrobového místa č.</text:span><text:span text:style-name="T5"> </text:span><text:span text:style-name="T8">13,</text:span><text:span text:style-name="T11"> hrobového místa č.</text:span><text:span text:style-name="T8">52,</text:span><text:span text:style-name="T11"> hrobového místa č.</text:span><text:span text:style-name="T8">71 </text:span><text:span text:style-name="T3">v období od </text:span><text:span text:style-name="T5">1.1.2011</text:span><text:span text:style-name="T3"> do</text:span><text:span text:style-name="T5"> </text:span><text:span text:style-name="T6">31.12.2020</text:span><text:span text:style-name="T5"> </text:span><text:span text:style-name="T4"><text:s/></text:span><text:span text:style-name="T3">tj. </text:span>splatný jednorázově do<text:span text:style-name="T4"> 31.</text:span><text:span text:style-name="T5">12</text:span><text:span text:style-name="T4">.</text:span><text:span text:style-name="T5">2011</text:span><text:span text:style-name="T4"> </text:span>.</text:p>
      <text:p text:style-name="P7"><text:span text:style-name="T10">Jelikož Obecnímu úřadu v Kulířově není znám vlastník a nemůže přímo upozornit vlastníka hrobu na tuto zkutečnost žádá</text:span> o doplnění adresy a podpis smlouvy. </text:p>
      <text:p text:style-name="P9">V případě neuhrazení poplatku bude hrobové místo zrušeno.</text:p>
      <text:p text:style-name="P4"/>
      <text:p text:style-name="P17">Je možnost se osobně dostavit v úřední hodiny na OÚ Kulířov 130, 679 06 <text:s text:c="8"/></text:p>
      <text:p text:style-name="P5"><text:span text:style-name="T10"><text:s text:c="19"/>každou středu od </text:span><text:span text:style-name="T5">17.00 hod</text:span><text:span text:style-name="T3">. <text:s/>do </text:span><text:span text:style-name="T5">19.00 hod.</text:span></text:p>
      <text:p text:style-name="P6"><text:s/></text:p>
      <text:p text:style-name="P6"><text:span text:style-name="T10">Nebo kontaktovat na <text:s/>telefoním čísle :</text:span><text:span text:style-name="T5"> 724 187 908</text:span><text:span text:style-name="T3"> nebo </text:span><text:span text:style-name="T5">601 167 579</text:span></text:p>
      <text:p text:style-name="P10"><text:s text:c="2"/><text:span text:style-name="T9">také na adrese <text:s text:c="2"/></text:span>starosta@kulirov.cz</text:p>
      <text:p text:style-name="P3"/>
      <text:p text:style-name="P3"/>
      <text:p text:style-name="P10"/>
      <text:p text:style-name="P10"/>
      <text:p text:style-name="P16"/>
      <text:p text:style-name="P13"/>
      <text:p text:style-name="P13"/>
      <text:p text:style-name="P15"><text:s text:c="110"/><text:span text:style-name="T2">Mgr. Marek Veselý</text:span></text:p>
      <text:p text:style-name="P15"><text:s text:c="115"/><text:span text:style-name="T2">starosta obce</text:span></text:p>
      <text:p text:style-name="P13"/>
      <text:p text:style-name="P13"/>
      <text:p text:style-name="P13"><text:span text:style-name="T1">V Kulířově 16.10.2019</text:span> <text:s text:c="13"/></text:p>
      <text:p text:style-name="P14"/>
      <text:p text:style-name="P1"/>
      <text:p text:style-name="P1"/>
      <text:p text:style-name="P2">Vyvěšeno :16.10.2019</text:p>
      <text:p text:style-name="P2"/>
      <text:p text:style-name="P2">Sňato :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70"/></text:p>
      <text:p text:style-name="P1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0:39:49.636000000</meta:creation-date>
    <dc:date>2019-10-16T18:00:31.847000000</dc:date>
    <meta:editing-duration>PT1H12M12S</meta:editing-duration>
    <meta:editing-cycles>11</meta:editing-cycles>
    <meta:generator>LibreOffice/6.2.2.2$Windows_X86_64 LibreOffice_project/2b840030fec2aae0fd2658d8d4f9548af4e3518d</meta:generator>
    <meta:print-date>2019-10-16T17:58:57.135000000</meta:print-date>
    <meta:document-statistic meta:table-count="0" meta:image-count="0" meta:object-count="0" meta:page-count="2" meta:paragraph-count="20" meta:word-count="138" meta:character-count="1444" meta:non-whitespace-character-count="754"/>
  </office:meta>
</office:document-meta>
</file>